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llandseweg 144, verleende omgevingsvergunning, ontheffing regels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Hollandseweg 144, 6706 KT, ontheffing regels bestemmingsplan t.b.v. kamerverhuur, 2015W0965, 12-08-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6265</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65</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65</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eweg 144, verleende omgevingsvergunning, ontheffing regels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265</meta:user-defined>
    <meta:user-defined meta:name="OVERHEIDop.GmbID/DC.identifier">gmb-2015-7626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KT 132</meta:user-defined>
    <meta:user-defined meta:name="OVERHEIDop.woonplaats">Wageningen</meta:user-defined>
    <meta:user-defined meta:name="OVERHEIDop.straatnaam">Hollandse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8-12</meta:user-defined>
    <meta:user-defined meta:name="OVERHEID.EPSG28992/DC.spatial">174771 443478</meta:user-defined>
    <meta:user-defined meta:name="OVERHEIDop.versieInformatie"/>
  </office:meta>
</office:document-meta>
</file>