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Toerwielrenn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5337 Stichting Toerwielrennen.</text:p>
            <text:p text:style-name="common-al">Activiteit:	Fietstoertocht 1K ride 12 september 2015.</text:p>
            <text:p text:style-name="common-al">Plaats:	Velp, Rheden (Posbank) De Ste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626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6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6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Toerwielren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64</meta:user-defined>
    <meta:user-defined meta:name="OVERHEIDop.GmbID/DC.identifier">gmb-2015-7626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9</meta:user-defined>
    <meta:user-defined meta:name="xs:date/OVERHEIDop.einddatum">2015-09-30</meta:user-defined>
    <meta:user-defined meta:name="OVERHEID.Gemeente/DC.spatial">Rheden</meta:user-defined>
    <meta:user-defined meta:name="OVERHEIDop.versieInformatie"/>
  </office:meta>
</office:document-meta>
</file>