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PF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438 PFC Rheden.</text:p>
            <text:p text:style-name="common-al">Activiteit:	Waterpolotoernooi en tijdelijk kampeerterrein 29 en 30 augustus 2015.</text:p>
            <text:p text:style-name="common-al">Plaats:	Rheden, zwembad De Hangm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626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6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6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FC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63</meta:user-defined>
    <meta:user-defined meta:name="OVERHEIDop.GmbID/DC.identifier">gmb-2015-7626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ZP 5</meta:user-defined>
    <meta:user-defined meta:name="OVERHEIDop.woonplaats">Rheden</meta:user-defined>
    <meta:user-defined meta:name="OVERHEIDop.straatnaam">IJssel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9</meta:user-defined>
    <meta:user-defined meta:name="xs:date/OVERHEIDop.einddatum">2015-09-30</meta:user-defined>
    <meta:user-defined meta:name="OVERHEID.EPSG28992/DC.spatial">199217 445908</meta:user-defined>
    <meta:user-defined meta:name="OVERHEIDop.versieInformatie"/>
  </office:meta>
</office:document-meta>
</file>