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Floralaan 2 (splitsen bedrijfspand in 9 zelfstandige wooneenheden); 26820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2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625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5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5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loralaan 2 (splitsen bedrijfspand in 9 zelfstandige wooneenheden); 26820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257</meta:user-defined>
    <meta:user-defined meta:name="OVERHEIDop.GmbID/DC.identifier">gmb-2015-7625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JT 2</meta:user-defined>
    <meta:user-defined meta:name="OVERHEIDop.woonplaats">Hilversum</meta:user-defined>
    <meta:user-defined meta:name="OVERHEIDop.straatnaam">Flora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825 470388</meta:user-defined>
    <meta:user-defined meta:name="OVERHEIDop.versieInformatie"/>
  </office:meta>
</office:document-meta>
</file>