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Bereklauw 4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eklauw 48 in Monnickendam voor het kappen van een haagbeuk (boom), heeft betrekking op vergunningvrije werkzaamheden.</text:p>
            <text:p text:style-name="common-al">(besluit verzonden 17 augustus 2015)</text:p>
            <text:p text:style-name="common-al">Voor de activiteit:</text:p>
            <text:p text:style-name="common-al">-   het kappen van houtopstand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625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ereklauw 4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56</meta:user-defined>
    <meta:user-defined meta:name="OVERHEIDop.GmbID/DC.identifier">gmb-2015-7625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KV 48</meta:user-defined>
    <meta:user-defined meta:name="OVERHEIDop.woonplaats">Monnickendam</meta:user-defined>
    <meta:user-defined meta:name="OVERHEIDop.straatnaam">Berekla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708 495438</meta:user-defined>
    <meta:user-defined meta:name="OVERHEIDop.versieInformatie"/>
  </office:meta>
</office:document-meta>
</file>