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rveen, Leimuiderdijk 275, 2154 MP, wijzigen begane grond in twee appartementen, 17-08-2015, 2015-00360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25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5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5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rveen, Leimuiderdijk 275, 2154 MP, wijzigen begane grond in twee appartementen, 17-08-2015, 2015-0036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254</meta:user-defined>
    <meta:user-defined meta:name="OVERHEIDop.GmbID/DC.identifier">gmb-2015-762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4MP 275</meta:user-defined>
    <meta:user-defined meta:name="OVERHEIDop.woonplaats">Burgerveen</meta:user-defined>
    <meta:user-defined meta:name="OVERHEIDop.straatnaam">Leimui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736 472595</meta:user-defined>
    <meta:user-defined meta:name="OVERHEIDop.versieInformatie"/>
  </office:meta>
</office:document-meta>
</file>