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Fluwelen Burgwal 13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Fluwelen Burgwal 13 A te Monnickendam voor het vernieuwen van het dak en veranderen dakbedekking van het pand</text:p>
            <text:p text:style-name="common-al">(verzonden 17 augustus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625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Fluwelen Burgwal 13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52</meta:user-defined>
    <meta:user-defined meta:name="OVERHEIDop.GmbID/DC.identifier">gmb-2015-7625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TX 13a</meta:user-defined>
    <meta:user-defined meta:name="OVERHEIDop.woonplaats">Monnickendam</meta:user-defined>
    <meta:user-defined meta:name="OVERHEIDop.straatnaam">Fluwelen Burgwa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1099 496785</meta:user-defined>
    <meta:user-defined meta:name="OVERHEIDop.versieInformatie"/>
  </office:meta>
</office:document-meta>
</file>