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ijnhaven 14, nieuwe aanvraag, wijzigen van brandcompartimenter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ijnhaven 14, 6702 DT, wijzigen van brandcompartimentering, 2015W1641, ontvangen op 13-08-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6248</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48</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48</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jnhaven 14, nieuwe aanvraag, wijzigen van brandcompartimenter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248</meta:user-defined>
    <meta:user-defined meta:name="OVERHEIDop.GmbID/DC.identifier">gmb-2015-7624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meta:user-defined>
    <meta:user-defined meta:name="OVERHEIDop.woonplaats">Wageningen</meta:user-defined>
    <meta:user-defined meta:name="OVERHEIDop.straatnaam">Rijnhave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8-13</meta:user-defined>
    <meta:user-defined meta:name="OVERHEID.EPSG28992/DC.spatial">173492 441452</meta:user-defined>
    <meta:user-defined meta:name="OVERHEIDop.versieInformatie"/>
  </office:meta>
</office:document-meta>
</file>