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KRYNMAKKER 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bedrijfspand in een showroom, bedrijfsruimte en een kantoorruimte op het perceel Skrynmakker 9 te Heerenveen (15-08-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6247</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47</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47</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KRYNMAKKER 9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247</meta:user-defined>
    <meta:user-defined meta:name="OVERHEIDop.GmbID/DC.identifier">gmb-2015-76247</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7GH 9</meta:user-defined>
    <meta:user-defined meta:name="OVERHEIDop.woonplaats">Heerenveen</meta:user-defined>
    <meta:user-defined meta:name="OVERHEIDop.straatnaam">Skrynmakker</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9501 553278</meta:user-defined>
    <meta:user-defined meta:name="OVERHEIDop.versieInformatie"/>
  </office:meta>
</office:document-meta>
</file>