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ulianastraat 27 Kerkdri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Julianastraat 27, 5331 BH, Kerkdriel
</text:p>
            <text:p text:style-name="common-al">De verleende vergunning is verzonden op 11 augustus 2015 en heeft betrekking op het aanleggen van een in-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4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lianastraat 2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44</meta:user-defined>
    <meta:user-defined meta:name="OVERHEIDop.GmbID/DC.identifier">gmb-2015-7624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H 27</meta:user-defined>
    <meta:user-defined meta:name="OVERHEIDop.woonplaats">Kerkdriel</meta:user-defined>
    <meta:user-defined meta:name="OVERHEIDop.straatnaam">Julian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16 420642</meta:user-defined>
    <meta:user-defined meta:name="OVERHEIDop.versieInformatie"/>
  </office:meta>
</office:document-meta>
</file>