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Drielseweg 23 Hedel  </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Drielseweg 23, 5321 NC, Hedel</text:p>
            <text:p text:style-name="common-al">De verleende vergunning is verzonden op 31 juli 2015 en heeft betrekking op het wijzigen grootte bedrijfshal</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76243</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243</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243</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rielseweg 23 Hed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6243</meta:user-defined>
    <meta:user-defined meta:name="OVERHEIDop.GmbID/DC.identifier">gmb-2015-76243</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21NC 23</meta:user-defined>
    <meta:user-defined meta:name="OVERHEIDop.woonplaats">Hedel</meta:user-defined>
    <meta:user-defined meta:name="OVERHEIDop.straatnaam">Drielseweg</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47576 418549</meta:user-defined>
    <meta:user-defined meta:name="OVERHEIDop.versieInformatie"/>
  </office:meta>
</office:document-meta>
</file>