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Hoge Heiligenweg Ann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Hoge Heiligenweg ongenummerd, Ammerzoden</text:p>
            <text:p text:style-name="common-al">De verleende vergunning is verzonden op 12 augustus 2015 en heeft betrekking op het (ver)leggen van kabels en leidingen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76242</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42</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42</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Hoge Heiligenweg Ann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242</meta:user-defined>
    <meta:user-defined meta:name="OVERHEIDop.GmbID/DC.identifier">gmb-2015-76242</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JS</meta:user-defined>
    <meta:user-defined meta:name="OVERHEIDop.woonplaats">Ammerzoden</meta:user-defined>
    <meta:user-defined meta:name="OVERHEIDop.straatnaam">Hoge Heiligen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3023 418488</meta:user-defined>
    <meta:user-defined meta:name="OVERHEIDop.versieInformatie"/>
  </office:meta>
</office:document-meta>
</file>