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Winkelseweg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Winkelseweg 10, 5321 NA, Hedel</text:p>
            <text:p text:style-name="common-al">De melding is ontvangen op 12 augustus 2015 en heeft betrekking op het oprichten van een tankstation (zonder LPG)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624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4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4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Winkelseweg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41</meta:user-defined>
    <meta:user-defined meta:name="OVERHEIDop.GmbID/DC.identifier">gmb-2015-7624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NA 12</meta:user-defined>
    <meta:user-defined meta:name="OVERHEIDop.woonplaats">Hedel</meta:user-defined>
    <meta:user-defined meta:name="OVERHEIDop.straatnaam">Winkelse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6745 418547</meta:user-defined>
    <meta:user-defined meta:name="OVERHEIDop.versieInformatie"/>
  </office:meta>
</office:document-meta>
</file>