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 Hogesteeg 54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ingediend:</text:p>
            <text:p text:style-name="common-al">Kromsteeg 54, 5324 AE, Ammerzoden</text:p>
            <text:p text:style-name="common-al">De melding is ontvangen op 12 augustus 2015 en heeft betrekking op het veranderen van een groenten- en fruit groothandel</text:p>
            <text:p text:style-name="common-al">De meldin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76240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240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240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Hogesteeg 54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240</meta:user-defined>
    <meta:user-defined meta:name="OVERHEIDop.GmbID/DC.identifier">gmb-2015-76240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4AE</meta:user-defined>
    <meta:user-defined meta:name="OVERHEIDop.woonplaats">Ammerzoden</meta:user-defined>
    <meta:user-defined meta:name="OVERHEIDop.straatnaam">Hogesteeg</meta:user-defined>
    <meta:user-defined meta:name="OVERHEID.Gemeente/OVERHEID.authority">Maasdriel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EPSG28992/DC.spatial">143126 418137</meta:user-defined>
    <meta:user-defined meta:name="OVERHEIDop.versieInformatie"/>
  </office:meta>
</office:document-meta>
</file>