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Markt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 te Domburg</text:p>
            <text:p text:style-name="common-al">het bouwen van een winkel en een appartement 					 </text:p>
            <text:p text:style-name="common-al">ontvangstdatum 20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2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Markt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24</meta:user-defined>
    <meta:user-defined meta:name="OVERHEIDop.GmbID/DC.identifier">gmb-2015-762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G 13</meta:user-defined>
    <meta:user-defined meta:name="OVERHEIDop.woonplaats">Domburg</meta:user-defined>
    <meta:user-defined meta:name="OVERHEIDop.straatnaam">Mark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3947 398876</meta:user-defined>
    <meta:user-defined meta:name="OVERHEIDop.versieInformatie"/>
  </office:meta>
</office:document-meta>
</file>