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De Tweede Geerden 23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melding op grond van het Activiteitenbesluit ingediend:</text:p>
            <text:p text:style-name="common-al">De Tweede Geerden 23, 5334 LH, Velddriel</text:p>
            <text:p text:style-name="common-al">De melding is ontvangen op 12 augustus 2015 en heeft betrekking op het starten van een bedrijf mbt beheren, onderhouden, repareren, verhuren, leasen en in bruikleen geven van machines en gereedschap in de ruimste zin van het woord</text:p>
            <text:p text:style-name="common-al">De melding ligt niet ter inzage en er bestaat geen mogelijkheid voor het maken van bezwaar.</text:p>
            <text:p text:style-name="last-al">Voor nadere informatie kunt u contact opnemen met de Omgevingsdienst Rivierenland te Tiel via het telefoonnummer 0344 5793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23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De Tweede Geerden 23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39</meta:user-defined>
    <meta:user-defined meta:name="OVERHEIDop.GmbID/DC.identifier">gmb-2015-7623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H 23</meta:user-defined>
    <meta:user-defined meta:name="OVERHEIDop.woonplaats">Velddriel</meta:user-defined>
    <meta:user-defined meta:name="OVERHEIDop.straatnaam">De tweede Geerd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473 418687</meta:user-defined>
    <meta:user-defined meta:name="OVERHEIDop.versieInformatie"/>
  </office:meta>
</office:document-meta>
</file>