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Wordenseweg 32 Velddriel
</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ordenseweg 32, 5334 JB, Velddriel</text:p>
            <text:p text:style-name="common-al">De instemming is verzonden op 12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23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Wordenseweg 32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38</meta:user-defined>
    <meta:user-defined meta:name="OVERHEIDop.GmbID/DC.identifier">gmb-2015-7623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B 32</meta:user-defined>
    <meta:user-defined meta:name="OVERHEIDop.woonplaats">Velddriel</meta:user-defined>
    <meta:user-defined meta:name="OVERHEIDop.straatnaam">Worden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000 420274</meta:user-defined>
    <meta:user-defined meta:name="OVERHEIDop.versieInformatie"/>
  </office:meta>
</office:document-meta>
</file>