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Reeuwijkstraat 16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Reeuwijkstraat 16, 5324 CJ, Ammerzoden</text:p>
            <text:p text:style-name="common-al">De instemming is verzonden op 12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3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Reeuwijkstraat 16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36</meta:user-defined>
    <meta:user-defined meta:name="OVERHEIDop.GmbID/DC.identifier">gmb-2015-762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CJ</meta:user-defined>
    <meta:user-defined meta:name="OVERHEIDop.woonplaats">Ammerzoden</meta:user-defined>
    <meta:user-defined meta:name="OVERHEIDop.straatnaam">Reeuwij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416 417833</meta:user-defined>
    <meta:user-defined meta:name="OVERHEIDop.versieInformatie"/>
  </office:meta>
</office:document-meta>
</file>