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Oude Weistraat 4 Veld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Oude Weistraat 4, 5334 LL, Velddriel</text:p>
            <text:p text:style-name="common-al">De instemming is verzonden op 12 augustus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623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3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23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Oude Weistraat 4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235</meta:user-defined>
    <meta:user-defined meta:name="OVERHEIDop.GmbID/DC.identifier">gmb-2015-7623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4LL 4</meta:user-defined>
    <meta:user-defined meta:name="OVERHEIDop.woonplaats">Velddriel</meta:user-defined>
    <meta:user-defined meta:name="OVERHEIDop.straatnaam">Oude Wei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9746 420900</meta:user-defined>
    <meta:user-defined meta:name="OVERHEIDop.versieInformatie"/>
  </office:meta>
</office:document-meta>
</file>