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eilingweg 12 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eilingweg 12a, 5334 LB, Velddriel</text:p>
            <text:p text:style-name="common-al">Het weigeringsbesluit is verzonden op 11 augustus 2015 en heeft betrekking op het uitbreiden van een kwekerij</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ilingweg 12 a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3</meta:user-defined>
    <meta:user-defined meta:name="OVERHEIDop.GmbID/DC.identifier">gmb-2015-762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B 12</meta:user-defined>
    <meta:user-defined meta:name="OVERHEIDop.woonplaats">Velddriel</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148 419765</meta:user-defined>
    <meta:user-defined meta:name="OVERHEIDop.versieInformatie"/>
  </office:meta>
</office:document-meta>
</file>