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gebruik garagebedrijf in fitnesscentrum en intern verbouwen, P.J. Troelstraweg 2, 3144CX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P.J. Troelstraweg 2, 3144CX</text:p>
            <text:p text:style-name="common-al">
            <text:span text:style-name="nadrukvet">Betreft:</text:span> Wijzigen gebruik garagebedrijf in fitnesscentrum en intern verbouwen</text:p>
            <text:p text:style-name="common-al">
            <text:span text:style-name="nadrukvet">Soort:</text:span> Bouwen,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17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621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1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1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gebruik garagebedrijf in fitnesscentrum en intern verbouwen, P.J. Troelstraweg 2, 3144CX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17</meta:user-defined>
    <meta:user-defined meta:name="OVERHEIDop.GmbID/DC.identifier">gmb-2015-76217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CX 2a</meta:user-defined>
    <meta:user-defined meta:name="OVERHEIDop.woonplaats">Maassluis</meta:user-defined>
    <meta:user-defined meta:name="OVERHEIDop.straatnaam">P.J. Troelstraweg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564 437619</meta:user-defined>
    <meta:user-defined meta:name="OVERHEIDop.versieInformatie"/>
  </office:meta>
</office:document-meta>
</file>