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sbesluit kleinschalige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jndel heeft bij besluit van 14 juli 2015 het Aanwijzingsbesluit kleinschalige evenementen vastgesteld. </text:p>
            <text:p text:style-name="common-al"/>
            <text:p text:style-name="common-al">Inwerkingtreding</text:p>
            <text:p text:style-name="common-al">Het aanwijzingsbesluit treedt in werking met ingang van woensdag 19 augustus 2015.</text:p>
            <text:p text:style-name="common-al"/>
            <text:p text:style-name="common-al">Ter inzage</text:p>
            <text:p text:style-name="common-al">Voor het inzien van Aanwijzingsbesluit categorieën kleinschalige evenementen en andere relevante stukken, kunt u vanaf woensdag 19 augustus 2015, tijdens de openingstijden van het gemeentehuis terecht bij de afdeling Algemeen Juridische Zaken. Op verzoek kunt u tegen betaling een kopie krijgen. De kosten voor kopieën staan in de legesverordening.</text:p>
            <text:p text:style-name="common-al"/>
            <text:p text:style-name="common-al">Hoogachtend,</text:p>
            <text:p text:style-name="common-al">namens de burgemeester,</text:p>
            <text:p text:style-name="common-al">beleidsmedewerker Juridische Zaken en Openbare Veiligheid</text:p>
            <text:p text:style-name="common-al"/>
            <text:p text:style-name="common-al">R.J.J.H. Jan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7621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1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1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kleinschalige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11</meta:user-defined>
    <meta:user-defined meta:name="OVERHEIDop.GmbID/DC.identifier">gmb-2015-76211</meta:user-defined>
    <meta:user-defined meta:name="OVERHEID.Gemeente/DC.creator">Schijndel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Beleidsregels</meta:user-defined>
    <meta:user-defined meta:name="OVERHEID.Gemeente/DCTERMS.publisher">Schijndel</meta:user-defined>
    <meta:user-defined meta:name="xs:date/OVERHEIDop.startdatum">2015-08-19</meta:user-defined>
    <meta:user-defined meta:name="OVERHEID.Gemeente/DC.spatial">Schijndel</meta:user-defined>
    <meta:user-defined meta:name="OVERHEIDop.versieInformatie"/>
  </office:meta>
</office:document-meta>
</file>