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ludweg 133 (vellen boom); 248328; Hilversum; Intrekking geweigerde 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20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0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0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ludweg 133 (vellen boom); 248328; Hilversum; Intrekking geweiger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06</meta:user-defined>
    <meta:user-defined meta:name="OVERHEIDop.GmbID/DC.identifier">gmb-2015-7620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AE 133</meta:user-defined>
    <meta:user-defined meta:name="OVERHEIDop.woonplaats">Hilversum</meta:user-defined>
    <meta:user-defined meta:name="OVERHEIDop.straatnaam">Talud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269 470402</meta:user-defined>
    <meta:user-defined meta:name="OVERHEIDop.versieInformatie"/>
  </office:meta>
</office:document-meta>
</file>