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urg. J.G. Legroweg 114 te Eelde; het vestig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114 te Eelde</text:p>
            <text:p text:style-name="common-al">
            <text:span text:style-name="nadrukvet">Omschrijving</text:span>
            <text:span text:style-name="nadrukvet">: </text:span>het vestigen van een bedrijf</text:p>
            <text:p text:style-name="common-al">
            <text:span text:style-name="nadrukvet">Verzonden</text:span>
            <text:span text:style-name="nadrukvet">	:</text:span> 17 augustus 2015</text:p>
            <text:p text:style-name="common-al">
            <text:span text:style-name="nadrukvet">Kenmerk</text:span>
            <text:span text:style-name="nadrukvet">	:</text:span> WABO-2015047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6204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0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04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urg. J.G. Legroweg 114 te Eelde; het vestigen van e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04</meta:user-defined>
    <meta:user-defined meta:name="OVERHEIDop.GmbID/DC.identifier">gmb-2015-7620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TD 114</meta:user-defined>
    <meta:user-defined meta:name="OVERHEIDop.woonplaats">Eelde</meta:user-defined>
    <meta:user-defined meta:name="OVERHEIDop.straatnaam">Burg. J.G. Legro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17</meta:user-defined>
    <meta:user-defined meta:name="OVERHEID.EPSG28992/DC.spatial">236431 571599</meta:user-defined>
    <meta:user-defined meta:name="OVERHEIDop.versieInformatie"/>
  </office:meta>
</office:document-meta>
</file>