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Poggen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Poggenbeekstraat 44</text:span>
          </text:p>
            <text:p text:style-name="common-al">Omschrijving project: het kappen van een waardevolle boom</text:p>
            <text:p text:style-name="last-al">Dossiernr: 14110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Poggenbee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2</meta:user-defined>
    <meta:user-defined meta:name="OVERHEIDop.GmbID/DC.identifier">gmb-2015-76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H 44</meta:user-defined>
    <meta:user-defined meta:name="OVERHEIDop.woonplaats">Arnhem</meta:user-defined>
    <meta:user-defined meta:name="OVERHEIDop.straatnaam">Pogg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4 445110</meta:user-defined>
    <meta:user-defined meta:name="OVERHEIDop.versieInformatie"/>
  </office:meta>
</office:document-meta>
</file>