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Sneek, Molenkrite 13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Molenkrite 130 a OV20150552 het plaatsen van een steiger (videotoren) (12-8-2015)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7619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9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9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Molenkrite 13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90</meta:user-defined>
    <meta:user-defined meta:name="OVERHEIDop.GmbID/DC.identifier">gmb-2015-76190</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8XK 130a</meta:user-defined>
    <meta:user-defined meta:name="OVERHEIDop.woonplaats">Sneek</meta:user-defined>
    <meta:user-defined meta:name="OVERHEIDop.straatnaam">Molenkrite</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OVERHEID.EPSG28992/DC.spatial">172789 559188</meta:user-defined>
    <meta:user-defined meta:name="OVERHEIDop.versieInformatie"/>
  </office:meta>
</office:document-meta>
</file>