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Johan de Pourckstraat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de Pourckstraat 26 te Oostkapelle</text:p>
            <text:p text:style-name="common-al">het rooien van een boom 					 </text:p>
            <text:p text:style-name="common-al">ontvangstdatum 22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1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Johan de Pourckstraat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19</meta:user-defined>
    <meta:user-defined meta:name="OVERHEIDop.GmbID/DC.identifier">gmb-2015-761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BE 26</meta:user-defined>
    <meta:user-defined meta:name="OVERHEIDop.woonplaats">Oostkapelle</meta:user-defined>
    <meta:user-defined meta:name="OVERHEIDop.straatnaam">Johan de Pourck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7765 399197</meta:user-defined>
    <meta:user-defined meta:name="OVERHEIDop.versieInformatie"/>
  </office:meta>
</office:document-meta>
</file>