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ieter de Hooghlaan 9, van rechtswege verleend (plaatsen dakkapel, voorzijde); 26738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1-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8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eter de Hooghlaan 9, van rechtswege verleend (plaatsen dakkapel, voorzijde); 26738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86</meta:user-defined>
    <meta:user-defined meta:name="OVERHEIDop.GmbID/DC.identifier">gmb-2015-7618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BN 9</meta:user-defined>
    <meta:user-defined meta:name="OVERHEIDop.woonplaats">Hilversum</meta:user-defined>
    <meta:user-defined meta:name="OVERHEIDop.straatnaam">Pieter de Hoogh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60 469870</meta:user-defined>
    <meta:user-defined meta:name="OVERHEIDop.versieInformatie"/>
  </office:meta>
</office:document-meta>
</file>