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ude Meent, kadastraal bekend gemeente Hilversum, sectie L, nr. 2752 (vervangen houten damwand); 26184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18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8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Meent, kadastraal bekend gemeente Hilversum, sectie L, nr. 2752 (vervangen houten damwand); 26184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83</meta:user-defined>
    <meta:user-defined meta:name="OVERHEIDop.GmbID/DC.identifier">gmb-2015-7618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8CB 7</meta:user-defined>
    <meta:user-defined meta:name="OVERHEIDop.woonplaats">Hilversum</meta:user-defined>
    <meta:user-defined meta:name="OVERHEIDop.straatnaam">De Meen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7990 475936</meta:user-defined>
    <meta:user-defined meta:name="OVERHEIDop.versieInformatie"/>
  </office:meta>
</office:document-meta>
</file>