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luit omgevingsvergunning (uitgebreide procedure), Nieuwstraat 43, 2152 BE Nieuw Vennep, 2165 XP Lisserbroek, Vereniging voor Protestants Christelijk Onderwijs 'De Basis', het brandveilig gebruiken van basisschool ‘Het Mozaiek', 21-08-2015, zaak 657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 en zienswijzen</text:span>
          </text:p>
            <text:p text:style-name="last-al">De ontwerpbeschikking en de bijbehorende stukken liggen met ingang van de dag na publicatie gedurende zes weken ter inzage op www.odnzkg.nl onder bekendmakingen en bij de gemeente Haarlemmermeer, Raadhuisplein 1 te Hoofddorp. 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het contactformulier onder: http://www.odnzkg.nl/contact/contact/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76180</text:span><text:line-break/><text:date style:data-style-name="dag" text:fixed="true" text:date-value="2015-08-21"/><text:line-break/><text:date style:data-style-name="jaar" text:fixed="true" text:date-value="2015-08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80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80</text:span><text:date style:data-style-name="nicedate" text:fixed="true" text:date-value="201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Nieuwstraat 43, 2152 BE Nieuw Vennep, 2165 XP Lisserbroek, Vereniging voor Protestants Christelijk Onderwijs 'De Basis', het brandveilig gebruiken van basisschool ‘Het Mozaiek', 21-08-2015, zaak 65772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1</meta:user-defined>
    <meta:user-defined meta:name="OVERHEIDop.publicationIssue">76180</meta:user-defined>
    <meta:user-defined meta:name="OVERHEIDop.GmbID/DC.identifier">gmb-2015-76180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2BE 43</meta:user-defined>
    <meta:user-defined meta:name="OVERHEIDop.woonplaats">Nieuw-Vennep</meta:user-defined>
    <meta:user-defined meta:name="OVERHEIDop.straatnaam">Nieuwstraat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3523 475679</meta:user-defined>
    <meta:user-defined meta:name="OVERHEIDop.versieInformatie"/>
  </office:meta>
</office:document-meta>
</file>