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.J. Siemonsstraat 103,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0/08/2015, verwijderen asbest, H.J. Siemonsstraat 103, 9684 CR Finsterwolde.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7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7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7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.J. Siemonsstraat 103,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78</meta:user-defined>
    <meta:user-defined meta:name="OVERHEIDop.GmbID/DC.identifier">gmb-2015-76178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4CR 103</meta:user-defined>
    <meta:user-defined meta:name="OVERHEIDop.woonplaats">Finsterwolde</meta:user-defined>
    <meta:user-defined meta:name="OVERHEIDop.straatnaam">H.J. Siemon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793 580486</meta:user-defined>
    <meta:user-defined meta:name="OVERHEIDop.versieInformatie"/>
  </office:meta>
</office:document-meta>
</file>