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4, Heiligerl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8/2015, verwijderen asbest, Juliana van Stolbergstraat 4, 9677 RB Heiligerlee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7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4, Heiligerle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75</meta:user-defined>
    <meta:user-defined meta:name="OVERHEIDop.GmbID/DC.identifier">gmb-2015-7617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4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36 575613</meta:user-defined>
    <meta:user-defined meta:name="OVERHEIDop.versieInformatie"/>
  </office:meta>
</office:document-meta>
</file>