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Warns, Buorren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arns, Buorren 13 OV20150548 het realiseren van een woning (10-8-2015)</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7617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7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7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arns, Buorren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72</meta:user-defined>
    <meta:user-defined meta:name="OVERHEIDop.GmbID/DC.identifier">gmb-2015-76172</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721GM 13</meta:user-defined>
    <meta:user-defined meta:name="OVERHEIDop.woonplaats">Warns</meta:user-defined>
    <meta:user-defined meta:name="OVERHEIDop.straatnaam">Buorren</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OVERHEID.EPSG28992/DC.spatial">156486 543157</meta:user-defined>
    <meta:user-defined meta:name="OVERHEIDop.versieInformatie"/>
  </office:meta>
</office:document-meta>
</file>