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Zuiderveen 2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3/08/2015, gebruik sportcentrum, Zuiderveen 29, 9674 TA Winschoten.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6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Zuiderveen 2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68</meta:user-defined>
    <meta:user-defined meta:name="OVERHEIDop.GmbID/DC.identifier">gmb-2015-7616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TA 29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09 572667</meta:user-defined>
    <meta:user-defined meta:name="OVERHEIDop.versieInformatie"/>
  </office:meta>
</office:document-meta>
</file>