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centrumgebied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18/08/2015, uitvoeren werkzaamheden tbv herinrichting centrumgebied (Stationsweg, Emmastraat, Liefkensstraat, Israëlplein, Vissersdijk en Venne), Winschoten, kadastraal WST C 3750, C 1633, C 2275, H 1712, F 10248 &amp; F 11063;</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9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76152</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52</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52</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centrumgebied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152</meta:user-defined>
    <meta:user-defined meta:name="OVERHEIDop.GmbID/DC.identifier">gmb-2015-76152</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EN 7</meta:user-defined>
    <meta:user-defined meta:name="OVERHEIDop.woonplaats">Winschoten</meta:user-defined>
    <meta:user-defined meta:name="OVERHEIDop.straatnaam">Israëlplei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423 574178</meta:user-defined>
    <meta:user-defined meta:name="OVERHEIDop.versieInformatie"/>
  </office:meta>
</office:document-meta>
</file>