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ing beslistermijn Wabo, Torenstraat 3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Oldambt maken bekend dat zij hebben besloten voor de volgende aanvraag de beslistermijn te verlengen met een termijn van zes weken: </text:p>
            <text:p text:style-name="common-al"/>
            <text:p text:style-name="common-al">- het project ‘het uitvoeren van werkzaamheden ten behoeve van het slopen/verwijderen van de fundering’ op het perceel Torenstraat 39 te Winschoten.</text:p>
            <text:p text:style-name="common-al"/>
            <text:p text:style-name="common-al">Door dit besluit is de nieuwe uiterste beslisdatum 30 september 2015. 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5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5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 Wabo, Torenstraat 3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50</meta:user-defined>
    <meta:user-defined meta:name="OVERHEIDop.GmbID/DC.identifier">gmb-2015-7615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ED 39</meta:user-defined>
    <meta:user-defined meta:name="OVERHEIDop.woonplaats">Winschoten</meta:user-defined>
    <meta:user-defined meta:name="OVERHEIDop.straatnaam">Toren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517 573988</meta:user-defined>
    <meta:user-defined meta:name="OVERHEIDop.versieInformatie"/>
  </office:meta>
</office:document-meta>
</file>