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t Hoogt 6 (afwijken bestemmingsplan voor gebruik als eengezinswoning); 26930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13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t Hoogt 6 (afwijken bestemmingsplan voor gebruik als eengezinswoning); 26930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32</meta:user-defined>
    <meta:user-defined meta:name="OVERHEIDop.GmbID/DC.identifier">gmb-2015-761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</meta:user-defined>
    <meta:user-defined meta:name="OVERHEIDop.woonplaats">Hilversum</meta:user-defined>
    <meta:user-defined meta:name="OVERHEIDop.straatnaam">'t Hoog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83 468739</meta:user-defined>
    <meta:user-defined meta:name="OVERHEIDop.versieInformatie"/>
  </office:meta>
</office:document-meta>
</file>