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het gebruik van de kelder, begane grond, 1e verdieping en 16e verdieping van de Neudeflat ten behoeve van horeca-doeleinden, Vinkenburgstraat 26 te Utrecht, HZ_WABO-15-01744</text:p>
      <text:section text:name="zakelijke-mededeling_id1-3-2" text:style-name="zakelijke-mededeling">
        <text:section text:name="zakelijke-mededeling-tekst_id1-3-2-1" text:style-name="zakelijke-mededeling-tekst">
          <text:section text:name="tekst_id1-3-2-1-1" text:style-name="tekst">
            <text:p text:style-name="common-al">Vinkenburgstraat 26 te Utrecht</text:p>
            <text:p text:style-name="common-al">HZ_WABO-15-01744</text:p>
            <text:p text:style-name="common-al">Het wijzigen van het gebruik van de kelder, begane grond, 1e verdieping en 16e verdieping van de Neudeflat ten behoeve van horeca-doeleinden</text:p>
            <text:p text:style-name="common-al">Datum ontvangst aanvraag: 22-01-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61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het gebruik van de kelder, begane grond, 1e verdieping en 16e verdieping van de Neudeflat ten behoeve van horeca-doeleinden, Vinkenburgstraat 26 te Utrecht, HZ_WABO-15-017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12</meta:user-defined>
    <meta:user-defined meta:name="OVERHEIDop.GmbID/DC.identifier">gmb-2015-761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AW 26</meta:user-defined>
    <meta:user-defined meta:name="OVERHEIDop.woonplaats">Utrecht</meta:user-defined>
    <meta:user-defined meta:name="OVERHEIDop.straatnaam">Vinkenburg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550 456063</meta:user-defined>
    <meta:user-defined meta:name="OVERHEIDop.versieInformatie"/>
  </office:meta>
</office:document-meta>
</file>