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brengen van een frame t.b.v. spandoeken: Expeditieweg 6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xpeditieweg 6A, 7007 CM</text:p>
            <text:p text:style-name="common-al">Omschrijving:		aanbrengen van een frame t.b.v. spandoeken</text:p>
            <text:p text:style-name="common-al">Dossiernummer:	20150033</text:p>
            <text:p text:style-name="common-al">Datum indiening:	15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1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frame t.b.v. spandoeken: Expeditieweg 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10</meta:user-defined>
    <meta:user-defined meta:name="OVERHEIDop.GmbID/DC.identifier">gmb-2015-76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M 9</meta:user-defined>
    <meta:user-defined meta:name="OVERHEIDop.woonplaats">Doetinchem</meta:user-defined>
    <meta:user-defined meta:name="OVERHEIDop.straatnaam">Expediti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761 439986</meta:user-defined>
    <meta:user-defined meta:name="OVERHEIDop.versieInformatie"/>
  </office:meta>
</office:document-meta>
</file>