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ekiet 36, Hoogkarspel (OV803/23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december 2014 een aanvraag ontvangen voor het bouwen van een woning met bijgebouw op het perceel Karekiet 36 in Hoogkarspel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kiet 36, Hoogkarspel (OV803/235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1</meta:user-defined>
    <meta:user-defined meta:name="OVERHEIDop.GmbID/DC.identifier">gmb-2015-76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43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05 523254</meta:user-defined>
    <meta:user-defined meta:name="OVERHEIDop.versieInformatie"/>
  </office:meta>
</office:document-meta>
</file>