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glilaan 43 (vervangen/wijzigen bijgebouw / ged. vervangen erfafscheiding); 26883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09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glilaan 43 (vervangen/wijzigen bijgebouw / ged. vervangen erfafscheiding); 26883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90</meta:user-defined>
    <meta:user-defined meta:name="OVERHEIDop.GmbID/DC.identifier">gmb-2015-760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MB 43</meta:user-defined>
    <meta:user-defined meta:name="OVERHEIDop.woonplaats">Hilversum</meta:user-defined>
    <meta:user-defined meta:name="OVERHEIDop.straatnaam">Zwingli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36 469485</meta:user-defined>
    <meta:user-defined meta:name="OVERHEIDop.versieInformatie"/>
  </office:meta>
</office:document-meta>
</file>