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schuur: Keppelseweg 3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ppelseweg 38, 7001 CG</text:p>
            <text:p text:style-name="common-al">Omschrijving:		bouwen van een schuur</text:p>
            <text:p text:style-name="common-al">Dossiernummer:	20150034</text:p>
            <text:p text:style-name="common-al">Datum indiening:	15 jan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609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9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9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schuur: Keppelseweg 3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609</meta:user-defined>
    <meta:user-defined meta:name="OVERHEIDop.GmbID/DC.identifier">gmb-2015-760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CG 38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535 442701</meta:user-defined>
    <meta:user-defined meta:name="OVERHEIDop.versieInformatie"/>
  </office:meta>
</office:document-meta>
</file>