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0617 - Gemeente Stadskanaal - Verleend: omgevingsvergunning voor het aanleggen van een uitrit, Mennersingelaan 2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5 is de volgende omgevingsvergunning verleend: Mennersingelaan 24, 9591 BT Onstwedde, het aanlegg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8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17 - Gemeente Stadskanaal - Verleend: omgevingsvergunning voor het aanleggen van een uitrit, Mennersingelaan 2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85</meta:user-defined>
    <meta:user-defined meta:name="OVERHEIDop.GmbID/DC.identifier">gmb-2015-7608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BT 24</meta:user-defined>
    <meta:user-defined meta:name="OVERHEIDop.woonplaats">Onstwedde</meta:user-defined>
    <meta:user-defined meta:name="OVERHEIDop.straatnaam">Mennersinge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18</meta:user-defined>
    <meta:user-defined meta:name="OVERHEID.EPSG28992/DC.spatial">265738 562337</meta:user-defined>
    <meta:user-defined meta:name="OVERHEIDop.versieInformatie"/>
  </office:meta>
</office:document-meta>
</file>