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15010902 - Gemeente Stadskanaal - Verleend: omgevingsvergunning voor verlening kapvergunning voor 15 eikenbomen, 2e Barlager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5 is de volgende omgevingsvergunning verleend: 2e Barlagerweg 21, TT Onstwedde, verlening kapvergunning voor 15 eiken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8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15010902 - Gemeente Stadskanaal - Verleend: omgevingsvergunning voor verlening kapvergunning voor 15 eikenbomen, 2e Barlager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80</meta:user-defined>
    <meta:user-defined meta:name="OVERHEIDop.GmbID/DC.identifier">gmb-2015-7608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1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19</meta:user-defined>
    <meta:user-defined meta:name="OVERHEID.EPSG28992/DC.spatial">267483 559432</meta:user-defined>
    <meta:user-defined meta:name="OVERHEIDop.versieInformatie"/>
  </office:meta>
</office:document-meta>
</file>