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diverse bomen en het in grote mate terugbrengen van 2 beuken: Kasteellaan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asteellaan 6, 7004 JK</text:p>
            <text:p text:style-name="common-al">Omschrijving:		kappen van diverse bomen en het in grote mate terugbrengen van 2 beuken</text:p>
            <text:p text:style-name="common-al">Dossiernummer:	20150036</text:p>
            <text:p text:style-name="common-al">Datum indiening:	13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608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8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8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diverse bomen en het in grote mate terugbrengen van 2 beuken: Kasteellaa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608</meta:user-defined>
    <meta:user-defined meta:name="OVERHEIDop.GmbID/DC.identifier">gmb-2015-7608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K 6</meta:user-defined>
    <meta:user-defined meta:name="OVERHEIDop.woonplaats">Doetinchem</meta:user-defined>
    <meta:user-defined meta:name="OVERHEIDop.straatnaam">Kasteel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920 441785</meta:user-defined>
    <meta:user-defined meta:name="OVERHEIDop.versieInformatie"/>
  </office:meta>
</office:document-meta>
</file>