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0807 - Gemeente Stadskanaal - Verleend: omgevingsvergunning voor het vellen van houtopstanden, Beumeesweg 11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5 is de volgende omgevingsvergunning verleend: Beumeesweg 118, 9661 AL Alteveer, het vellen van houtopstand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607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0807 - Gemeente Stadskanaal - Verleend: omgevingsvergunning voor het vellen van houtopstanden, Beumeesweg 118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74</meta:user-defined>
    <meta:user-defined meta:name="OVERHEIDop.GmbID/DC.identifier">gmb-2015-7607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L 118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14</meta:user-defined>
    <meta:user-defined meta:name="OVERHEID.EPSG28992/DC.spatial">263337 563875</meta:user-defined>
    <meta:user-defined meta:name="OVERHEIDop.versieInformatie"/>
  </office:meta>
</office:document-meta>
</file>