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77 Scherpenheuvelstraat 11 t/m 49 (oneven) te Tilburg, verbouwen van het pand in 18 loftwoningen en 2 studio's, verzonden 14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8 - Z-HZ_WABO-2015-01677 - B - Scherpenheuvelstraat 11 t/m 49 (oneve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77 Scherpenheuvelstraat 11 t/m 49 (oneven) te Tilburg, verbouwen van het pand in 18 loftwoningen en 2 studio's, verzonden 1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9</meta:user-defined>
    <meta:user-defined meta:name="OVERHEIDop.GmbID/DC.identifier">gmb-2015-760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Z 16</meta:user-defined>
    <meta:user-defined meta:name="OVERHEIDop.woonplaats">Tilburg</meta:user-defined>
    <meta:user-defined meta:name="OVERHEIDop.straatnaam">Scherpen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5528 396186</meta:user-defined>
    <meta:user-defined meta:name="OVERHEIDop.versieInformatie"/>
  </office:meta>
</office:document-meta>
</file>