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0797 - Gemeente Stadskanaal - Verleend: omgevingsvergunning voor het vellen van houtopstanden, Burg. van Sevenhovenstraat 3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5 is de volgende omgevingsvergunning verleend: Burg. van Sevenhovenstraat 32, 9503 CE Stadskanaal, het kappen van een beu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606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6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6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0797 - Gemeente Stadskanaal - Verleend: omgevingsvergunning voor het vellen van houtopstanden, Burg. van Sevenhovenstraat 3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68</meta:user-defined>
    <meta:user-defined meta:name="OVERHEIDop.GmbID/DC.identifier">gmb-2015-7606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CE 32</meta:user-defined>
    <meta:user-defined meta:name="OVERHEIDop.woonplaats">Stadskanaal</meta:user-defined>
    <meta:user-defined meta:name="OVERHEIDop.straatnaam">Burg. van Sevenhoven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8-14</meta:user-defined>
    <meta:user-defined meta:name="OVERHEID.EPSG28992/DC.spatial">259624 556701</meta:user-defined>
    <meta:user-defined meta:name="OVERHEIDop.versieInformatie"/>
  </office:meta>
</office:document-meta>
</file>