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oorstraat 8, 5321GH, Hedel</text:p>
            <text:p text:style-name="common-al">De verleende ontheffing is verzonden op 4 augustus 2015 en heeft betrekking op het schenken van zwak-alcoholhoudende drank tijdens een bijzondere gelegenheid van zeer tijdelijke aard. Deze gelegenheid is Hedel 1200 jaar op 12 september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06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Voorstraat 8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7</meta:user-defined>
    <meta:user-defined meta:name="OVERHEIDop.GmbID/DC.identifier">gmb-2015-7606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59 417220</meta:user-defined>
    <meta:user-defined meta:name="OVERHEIDop.versieInformatie"/>
  </office:meta>
</office:document-meta>
</file>