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638 Groenstraat 119 te Udenhout, bouwen van een woonhuis met vrijstaand bijgebouw, verzonden 1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9 - Z-HZ_WABO-2015-01638 - B - Groenstraat 11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6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638 Groenstraat 119 te Udenhout, bouwen van een woonhuis met vrijstaand bijgebouw, verzonde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6</meta:user-defined>
    <meta:user-defined meta:name="OVERHEIDop.GmbID/DC.identifier">gmb-2015-760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PC 117</meta:user-defined>
    <meta:user-defined meta:name="OVERHEIDop.woonplaats">Udenhout</meta:user-defined>
    <meta:user-defined meta:name="OVERHEIDop.straatnaam">Gr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8915 403442</meta:user-defined>
    <meta:user-defined meta:name="OVERHEIDop.versieInformatie"/>
  </office:meta>
</office:document-meta>
</file>